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P1" style:family="paragraph" style:parent-style-name="Normal_20_Indent">
      <style:text-properties fo:font-size="11.5pt" officeooo:paragraph-rsid="0008c39c" style:font-size-asian="11.5pt"/>
    </style:style>
    <style:style style:name="P2" style:family="paragraph" style:parent-style-name="Normal_20_Indent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.5pt" officeooo:paragraph-rsid="0008c39c" style:font-size-asian="11.5pt"/>
    </style:style>
    <style:style style:name="P3" style:family="paragraph" style:parent-style-name="Normal_20_Indent">
      <loext:graphic-properties draw:fill="none"/>
      <style:paragraph-properties fo:margin-left="0cm" fo:margin-right="0cm" fo:text-indent="0cm" style:auto-text-indent="false" fo:background-color="transparent"/>
      <style:text-properties fo:font-size="11.5pt" officeooo:paragraph-rsid="0008c39c" style:font-size-asian="11.5pt"/>
    </style:style>
    <style:style style:name="P4" style:family="paragraph" style:parent-style-name="Normal_20_Indent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size="11.5pt" officeooo:paragraph-rsid="0008c39c" style:font-size-asian="11.5pt"/>
    </style:style>
    <style:style style:name="P5" style:family="paragraph" style:parent-style-name="Normal_20_Indent">
      <style:paragraph-properties fo:margin-left="0cm" fo:margin-right="0cm" fo:text-indent="0cm" style:auto-text-indent="false"/>
      <style:text-properties fo:font-size="11.5pt" officeooo:paragraph-rsid="0008c39c" style:font-size-asian="11.5pt"/>
    </style:style>
    <style:style style:name="P6" style:family="paragraph" style:parent-style-name="Normal_20_Indent">
      <style:paragraph-properties fo:line-height="200%"/>
      <style:text-properties fo:font-size="11.5pt" officeooo:paragraph-rsid="0008c39c" style:font-size-asian="11.5pt"/>
    </style:style>
    <style:style style:name="P7" style:family="paragraph" style:parent-style-name="Normal_20_Indent">
      <style:paragraph-properties fo:margin-left="1.249cm" fo:margin-right="0cm" fo:text-indent="1.249cm" style:auto-text-indent="false"/>
      <style:text-properties officeooo:paragraph-rsid="0008c39c"/>
    </style:style>
    <style:style style:name="P8" style:family="paragraph" style:parent-style-name="Standard">
      <style:text-properties fo:font-size="14.5pt" officeooo:paragraph-rsid="0008c39c" style:font-size-asian="14.5pt"/>
    </style:style>
    <style:style style:name="P9" style:family="paragraph" style:parent-style-name="Standard">
      <style:paragraph-properties fo:text-align="justify" style:justify-single-word="false"/>
      <style:text-properties fo:font-size="14.5pt" officeooo:paragraph-rsid="0008c39c" style:font-size-asian="14.5pt"/>
    </style:style>
    <style:style style:name="P10" style:family="paragraph" style:parent-style-name="Standard">
      <style:text-properties fo:font-size="14.5pt" fo:font-weight="bold" officeooo:paragraph-rsid="0008c39c" style:font-size-asian="14.5pt" style:font-weight-asian="bold"/>
    </style:style>
    <style:style style:name="P11" style:family="paragraph" style:parent-style-name="Standard">
      <style:paragraph-properties fo:margin-left="0.889cm" fo:margin-right="0cm" fo:text-indent="-0.889cm" style:auto-text-indent="false"/>
      <style:text-properties fo:font-size="11.5pt" officeooo:paragraph-rsid="0008c39c" style:font-size-asian="11.5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shadow="none" style:writing-mode="lr-tb">
        <style:tab-stops>
          <style:tab-stop style:position="0.767cm"/>
          <style:tab-stop style:position="14.764cm"/>
          <style:tab-stop style:position="15.513cm" style:type="right"/>
        </style:tab-stops>
      </style:paragraph-properties>
      <style:text-properties style:use-window-font-color="true" loext:opacity="0%" style:font-name="Comic Sans MS" fo:font-size="15pt" fo:language="it" fo:country="IT" fo:font-weight="normal" officeooo:paragraph-rsid="0008c39c" style:font-name-asian="Times New Roman" style:font-size-asian="15pt" style:font-weight-asian="normal" style:font-name-complex="Times New Roman" style:font-size-complex="15pt" style:language-complex="ar" style:country-complex="SA" style:font-weight-complex="normal"/>
    </style:style>
    <style:style style:name="T1" style:family="text">
      <style:text-properties officeooo:rsid="00096527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Wingdings" fo:font-size="11.5pt" style:font-size-asian="11.5pt"/>
    </style:style>
    <style:style style:name="T4" style:family="text">
      <style:text-properties fo:font-size="11.5pt" style:font-size-asian="11.5pt"/>
    </style:style>
    <style:style style:name="T5" style:family="text">
      <style:text-properties style:font-name="Arial" fo:font-size="18pt" fo:font-weight="bold" officeooo:rsid="001a8a9f" style:font-size-asian="18pt" style:font-weight-asian="bold" style:font-name-complex="Arial1" style:font-size-complex="18pt" style:font-weight-complex="bold"/>
    </style:style>
    <style:style style:name="T6" style:family="text">
      <style:text-properties style:font-name="Arial" fo:font-size="18pt" fo:font-weight="bold" officeooo:rsid="0016c7bf" style:font-size-asian="18pt" style:font-weight-asian="bold" style:font-name-complex="Arial1" style:font-size-complex="18pt" style:font-weight-complex="bold"/>
    </style:style>
    <style:style style:name="T7" style:family="text">
      <style:text-properties style:font-name="Arial" fo:font-size="18pt" fo:font-weight="bold" officeooo:rsid="0008c39c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18pt" fo:font-weight="bold" officeooo:rsid="000914c5" style:font-size-asian="18pt" style:font-weight-asian="bold" style:font-name-complex="Arial1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5">Prova su</text:span><text:span text:style-name="T8">ll’azienda e su</text:span><text:span text:style-name="T7">i riparti proporzionali</text:span></text:p>
      <text:p text:style-name="P8"/>
      <text:p text:style-name="P9">L'azienda Infotec S.p.A., si occupa di produrre e vendere macchine per ufficio. Il 52% delle azioni è detenuto dal Sig. Brogi, il 30% dal Sig. Vinci, il 10% dal Sig. Falqui ed il residuo da piccoli azionisti. Nel 2<text:span text:style-name="T1">020</text:span> su di un fatturato di 84 miliardi ha prodotto un utile pari a 2 miliardi.</text:p>
      <text:p text:style-name="P8"/>
      <text:p text:style-name="P10">RISPONDI ALLE SEGUENTI DOMANDE:</text:p>
      <text:p text:style-name="P2">1) Chi è il soggetto economico dell'azienda Infotec S.p.A.? </text:p>
      <text:p text:style-name="P3"/>
      <text:p text:style-name="P3">2) Chi è il soggetto giuridico?</text:p>
      <text:p text:style-name="P3"/>
      <text:p text:style-name="P3">4) La responsabilità del Sig. Brogi è </text:p>
      <text:p text:style-name="P7"><text:span text:style-name="T3">o</text:span><text:span text:style-name="T4"> <text:s/>a) limitata<text:tab/></text:span><text:span text:style-name="T3">o</text:span><text:span text:style-name="T4"> <text:s/>b) illimitata</text:span></text:p>
      <text:p text:style-name="P2">in quanto</text:p>
      <text:p text:style-name="P6">_______________________________________________________________________________________________________________________________________________________________________________________________________________________________________</text:p>
      <text:p text:style-name="P1"/>
      <text:p text:style-name="P11">5) Se tutto l'utile fosse distribuito agli azionisti quanto spetterebbe ai Sig.ri: Brogi, Vinci e Falqui?______________________________________________</text:p>
      <text:p text:style-name="P11"/>
      <text:p text:style-name="P5"/>
      <text:p text:style-name="P5">6) In che percentuale è l'utile rispetto al fatturato?_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5T22:21:09.784000000</meta:creation-date>
    <dc:date>2023-01-05T23:11:34.616000000</dc:date>
    <meta:editing-duration>PT33M3S</meta:editing-duration>
    <meta:editing-cycles>1</meta:editing-cycles>
    <meta:document-statistic meta:table-count="0" meta:image-count="0" meta:object-count="0" meta:page-count="1" meta:paragraph-count="11" meta:word-count="120" meta:character-count="1000" meta:non-whitespace-character-count="887"/>
    <meta:generator>LibreOffice/7.3.2.2$Windows_X86_64 LibreOffice_project/49f2b1bff42cfccbd8f788c8dc32c1c309559be0</meta:generator>
  </office:meta>
</office:document-meta>
</file>