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ercizio uno</text:p>
      <text:p text:style-name="P2">A fine stagione un commerciante espone in vetrina un maglione di lana da uomo a 98,40 euro. Sapendo che il maglione era stato messo in vendita a 120 euro, determina l’aliquota percentuale di sconto applicat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-----</text:p>
      <text:p text:style-name="P1">esercizio due</text:p>
      <text:p text:style-name="Standard">Il peso lordo di una merce è 3.605 g; la tara è il 3% del peso netto. Determina il peso netto della merce espresso in kg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----</text:p>
      <text:p text:style-name="P1">esercizio tre</text:p>
      <text:p text:style-name="P2">Giovanni e Mario sono proprietari di una Società. Giovanni ha versato un capitale di € 75.000, mentre Mario ha versato un capitale di € 125.000. Alla fine dell’anno la società consegue un utile di € 28.000 che viene ripartito in funzione del capitale versato dai soci. </text:p>
      <text:p text:style-name="Standard">Determina:</text:p>
      <text:p text:style-name="Standard">1) la quota percentuale di proprietà dei due soci</text:p>
      <text:p text:style-name="Standard">2) a quanto ammonta l'utile spettante ad ogni socio</text:p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-----</text:p>
      <text:p text:style-name="P1">esercizio quattro</text:p>
      <text:p text:style-name="P2">Il titolare di un'impresa ha deciso di dare un premio di € 2.800 da ripartire ai tre dipendenti che hanno fatto meno ore di assenze.</text:p>
      <text:p text:style-name="Standard">I tre dipendenti più virtuosi sono stati:</text:p>
      <text:list xml:id="list2847106526317440158" text:style-name="L1">
        <text:list-item>
          <text:p text:style-name="P3">Giovanna che ha fatto 25 ore di assenza</text:p>
        </text:list-item>
        <text:list-item>
          <text:p text:style-name="P3">Paolo che ha fatto 100 ore di assenza</text:p>
        </text:list-item>
        <text:list-item>
          <text:p text:style-name="P3">Elisa che ha fatto 50 ore di assenza.</text:p>
        </text:list-item>
      </text:list>
      <text:p text:style-name="Standard"/>
      <text:p text:style-name="Standard">Pertanto il premio da corrispondere ad ognuno dei tre dipendenti sarà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e Bonacci</meta:initial-creator>
    <meta:creation-date>2023-01-06T10:59:10.45</meta:creation-date>
    <meta:document-statistic meta:table-count="0" meta:image-count="0" meta:object-count="0" meta:page-count="1" meta:paragraph-count="19" meta:word-count="204" meta:character-count="1243"/>
    <dc:date>2023-01-06T11:00:19.46</dc:date>
    <dc:creator>Gabriele Bonacci</dc:creator>
    <meta:editing-duration>PT1M9S</meta:editing-duration>
    <meta:editing-cycles>1</meta:editing-cycles>
    <meta:generator>OpenOffice/4.1.13$Win32 OpenOffice.org_project/4113m1$Build-9810</meta:generator>
  </office:meta>
</office:document-meta>
</file>