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fo:letter-spacing="-0.014cm" style:font-size-asian="12pt" style:font-size-complex="12pt"/>
    </style:style>
    <style:style style:name="P2" style:family="paragraph" style:parent-style-name="Standard">
      <style:paragraph-properties fo:margin-top="0cm" fo:margin-bottom="0cm" fo:line-height="100%" fo:text-align="justify" style:justify-single-word="false"/>
      <style:text-properties style:font-name="Times New Roman" fo:font-size="12pt" fo:letter-spacing="-0.014cm" style:font-size-asian="12pt"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fo:letter-spacing="-0.012cm" style:font-size-asian="12pt"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etter-spacing="-0.019cm" style:font-size-asian="12pt"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it" fo:country="IT" style:font-size-asian="12pt"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Num1">
      <style:paragraph-properties fo:margin-left="0cm" fo:margin-right="0cm" fo:margin-top="0cm" fo:margin-bottom="0cm" fo:line-height="100%" fo:text-align="justify" style:justify-single-word="false" fo:text-indent="0cm" style:auto-text-indent="false"/>
    </style:style>
    <style:style style:name="P10" style:family="paragraph" style:parent-style-name="Normal_20__28_Web_29_" style:master-page-name="Standard">
      <style:paragraph-properties fo:margin-top="0cm" fo:margin-bottom="0cm" fo:text-align="center" style:justify-single-word="false" style:page-number="auto"/>
    </style:style>
    <style:style style:name="P11" style:family="paragraph" style:parent-style-name="Normal_20__28_Web_29_" style:master-page-name="Converted1">
      <style:paragraph-properties fo:margin-top="0cm" fo:margin-bottom="0cm" fo:text-align="center" style:justify-single-word="false" style:page-number="auto"/>
    </style:style>
    <style:style style:name="P12" style:family="paragraph" style:parent-style-name="Normal_20__28_Web_29_" style:master-page-name="Converted2">
      <style:paragraph-properties fo:margin-top="0cm" fo:margin-bottom="0cm" fo:text-align="center" style:justify-single-word="false" style:page-number="auto"/>
    </style:style>
    <style:style style:name="P13" style:family="paragraph" style:parent-style-name="Normal_20__28_Web_29_" style:master-page-name="Converted3">
      <style:paragraph-properties fo:margin-top="0cm" fo:margin-bottom="0cm" fo:text-align="center" style:justify-single-word="false" style:page-number="auto"/>
    </style:style>
    <style:style style:name="T1" style:family="text">
      <style:text-properties fo:font-size="13.5pt" fo:font-style="normal" fo:font-weight="bold" style:font-size-asian="13.5pt" style:font-style-asian="normal" style:font-weight-asian="bold" style:font-size-complex="13.5pt" style:font-style-complex="normal" style:font-weight-complex="bold"/>
    </style:style>
    <style:style style:name="T2" style:family="text">
      <style:text-properties style:font-name="Times New Roman" fo:font-size="12pt" fo:letter-spacing="-0.014cm" style:font-size-asian="12pt" style:font-size-complex="12pt"/>
    </style:style>
    <style:style style:name="T3" style:family="text">
      <style:text-properties style:font-name="Times New Roman" fo:font-size="12pt" fo:letter-spacing="-0.014cm" fo:font-weight="bold" style:font-size-asian="12pt" style:font-weight-asian="bold" style:font-size-complex="12pt"/>
    </style:style>
    <style:style style:name="T4" style:family="text">
      <style:text-properties style:font-name="Times New Roman" fo:font-size="12pt" fo:letter-spacing="-0.014cm" fo:language="it" fo:country="IT" fo:font-weight="normal" style:font-size-asian="12pt" style:font-weight-asian="normal" style:font-size-complex="12pt" style:font-weight-complex="normal"/>
    </style:style>
    <style:style style:name="T5" style:family="text">
      <style:text-properties style:font-name="Times New Roman" fo:font-size="12pt" fo:letter-spacing="-0.014cm" fo:language="it" fo:country="IT" fo:font-style="normal" fo:font-weight="bold" style:font-size-asian="12pt" style:font-style-asian="normal" style:font-weight-asian="bold" style:font-size-complex="12pt" style:font-style-complex="normal" style:font-weight-complex="normal"/>
    </style:style>
    <style:style style:name="T6" style:family="text">
      <style:text-properties style:font-name="Times New Roman" fo:font-size="12pt" fo:letter-spacing="-0.014cm" fo:language="it" fo:country="I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letter-spacing="-0.012cm" style:font-size-asian="12pt" style:font-size-complex="12pt"/>
    </style:style>
    <style:style style:name="T8" style:family="text">
      <style:text-properties style:font-name="Times New Roman" fo:font-size="12pt" fo:letter-spacing="-0.019cm"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it" fo:country="I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Emphasis"><text:span text:style-name="T1">Prova di economia aziendale classe II</text:span></text:span></text:p>
      <text:p text:style-name="P2"/>
      <text:p text:style-name="P2"/>
      <text:p text:style-name="P2"/>
      <text:p text:style-name="P8"><text:span text:style-name="T3">1.</text:span><text:span text:style-name="T2"> La Api &amp; Miele S.p.a. di Genova ha venduto al Supermercato GREEN-BIO s.r.l. di Milano le seguenti merci ordinate il giorno 15 aprile:</text:span></text:p>
      <text:p text:style-name="P2"/>
      <text:list xml:id="list3531245485354398845" text:style-name="WWNum1">
        <text:list-item>
          <text:p text:style-name="P9"><text:span text:style-name="T7">n. 350 vasetti da gr 500 di miele Millefiori a 10,50 euro ciascuno, IVA 10%;</text:span></text:p>
        </text:list-item>
        <text:list-item>
          <text:p text:style-name="P9"><text:span text:style-name="T7">n. 200 flaconi da ml 200 con misurino dosatore di Propoli fluido a 19,50 euro ciascuno, IVA 10%;</text:span></text:p>
        </text:list-item>
        <text:list-item>
          <text:p text:style-name="P9"><text:span text:style-name="T7">n. 120 confezioni crema di bellezza al miele a 22,00 euro ciascuna, IVA 22%.</text:span></text:p>
        </text:list-item>
      </text:list>
      <text:p text:style-name="P3"/>
      <text:p text:style-name="P8"><text:span text:style-name="T8">Imballo fatturato 120 euro; spese anticipate dal venditore in nome e per conto del compratore come da fattura allegata del vettore (IVA ordinaria compresa) di 146,40 euro per il trasporto effettuato il 5 maggio a mezzo corriere Speed Service s.r.l. di Imperia; pagamento con </text:span><text:span text:style-name="T2">bonifico bancario a 30 giorni data fattura.</text:span></text:p>
      <text:p text:style-name="P4"/>
      <text:p text:style-name="P8"><text:span text:style-name="T2">Presenta, con dati mancanti a scelta <text:s/>la fattura differita emessa il 7 giugno. </text:span><text:bookmark text:name="_GoBack"/></text:p>
      <text:p text:style-name="P1"/>
      <text:p text:style-name="P1"/>
      <text:p text:style-name="P1"/>
      <text:p text:style-name="P7"><text:span text:style-name="T3">2.1 <text:tab/></text:span><text:span text:style-name="T9">È stato ottenuto un finanziamento di euro 9.600,00 per il quale si sono pagati interessi di euro 336,00 al tasso del 12%. Determina la durata in mesi del finanziamento. </text:span></text:p>
      <text:p text:style-name="P5"/>
      <text:p text:style-name="P5"/>
      <text:p text:style-name="P8"><text:span text:style-name="T3">2.2 <text:tab/></text:span><text:span text:style-name="T9">In data 19 aprile si riscuote la somma di euro </text:span><text:span text:style-name="T10">13.064</text:span><text:span text:style-name="T9"> a saldo di una fattura scaduta 60 g</text:span><text:span text:style-name="T10">iorni prima. Sapendo che il tasso di interesse applicato è stato del 10% determinare secondo il procedimento dell’anno civile la somma originaria del credito.</text:span></text:p>
      <text:p text:style-name="P6"/>
      <text:p text:style-name="P5"/>
      <text:p text:style-name="P8"><text:span text:style-name="T3">2.3<text:tab/></text:span><text:span text:style-name="T10">Un commerciante ha ottenuto da un proprio fornitore una dilazione di pagamento di 45 giorni su una fattura di euro 10.950,00 pagando interessi per euro 155,25 calcolati con il procedimento dell’anno civile. Determina il tasso di interesse.</text:span></text:p>
      <text:p text:style-name="P5"/>
      <text:p text:style-name="P5"/>
      <text:p text:style-name="P8"><text:span text:style-name="T3">2.4<text:tab/></text:span><text:span text:style-name="T4">Un’impresa commerciale ha pagato con otto mesi di anticipo un debito di euro 78.400 ottenendo lo sconto commerciale al tasso 6%. Calcola il valore attuale pagato al creditore.</text:span></text:p>
      <text:p text:style-name="P11"><text:span text:style-name="Emphasis"><text:span text:style-name="T1">Prova comune di economia aziendale classe II</text:span></text:span></text:p>
      <text:p text:style-name="P2"/>
      <text:p text:style-name="P2"/>
      <text:p text:style-name="P8"><text:span text:style-name="T3">1.</text:span><text:span text:style-name="T2"> La GREEN-BIO s.r.l. di Milano ha venduto alla Ditta Giovanni Brusca di Verona le seguenti merci ordinate il giorno 10 giugno:</text:span></text:p>
      <text:p text:style-name="P2"/>
      <text:list xml:id="list39491472" text:continue-numbering="true" text:style-name="WWNum1">
        <text:list-item>
          <text:p text:style-name="P9"><text:span text:style-name="T7">n. 350 confezioni di spaghetti di farro a 2,50 euro ciascuno, IVA 4%;</text:span></text:p>
        </text:list-item>
        <text:list-item>
          <text:p text:style-name="P9"><text:span text:style-name="T7">n. 600 confezioni di riso integrale 3,50 euro ciascuno, IVA 4%;</text:span></text:p>
        </text:list-item>
        <text:list-item>
          <text:p text:style-name="P9"><text:span text:style-name="T7">n. 450 confezioni di farina bio a 1,75 euro ciascuna, IVA 10%.</text:span></text:p>
        </text:list-item>
      </text:list>
      <text:p text:style-name="P3"/>
      <text:p text:style-name="P8"><text:span text:style-name="T8">Imballo fatturato 50 euro; spese anticipate dal venditore in nome e per conto del compratore come da fattura allegata del vettore (IVA ordinaria compresa) di 61 euro per il trasporto effettuato il 15 giugno a mezzo corriere Speed Service s.r.l. di Imperia; pagamento con </text:span><text:span text:style-name="T2">bonifico bancario a 30 giorni data fattura.</text:span></text:p>
      <text:p text:style-name="P4"/>
      <text:p text:style-name="P8"><text:span text:style-name="T2">Presenta, con dati mancanti a scelta <text:s/>la fattura differita emessa il 30 giugno. </text:span><text:bookmark text:name="_GoBack1"/></text:p>
      <text:p text:style-name="P1"/>
      <text:p text:style-name="P1"/>
      <text:p text:style-name="P1"/>
      <text:p text:style-name="P7"><text:span text:style-name="T3">2.1 <text:tab/></text:span><text:span text:style-name="T9">È stato ottenuto un finanziamento di euro 9.600,00 per il quale si sono pagati interessi di euro 336,00 al tasso del 12%. Determina la durata in mesi del finanziamento. </text:span></text:p>
      <text:p text:style-name="P5"/>
      <text:p text:style-name="P5"/>
      <text:p text:style-name="P8"><text:span text:style-name="T3">2.2 <text:tab/></text:span><text:span text:style-name="T9">In data 19 aprile si riscuote la somma di euro </text:span><text:span text:style-name="T10">13.320,50</text:span><text:span text:style-name="T9"> a saldo di una fattura scaduta 70 g</text:span><text:span text:style-name="T10">iorni prima. Sapendo che il tasso di interesse applicato è stato dell’8% determinare secondo il procedimento dell’anno civile la somma originaria del credito.</text:span></text:p>
      <text:p text:style-name="P6"/>
      <text:p text:style-name="P5"/>
      <text:p text:style-name="P8"><text:span text:style-name="T3">2.3<text:tab/></text:span><text:span text:style-name="T10">Un commerciante ha ottenuto da un proprio fornitore una dilazione di pagamento di 82 giorni su una fattura di euro 21.900,00 pagando interessi per euro 388,68 calcolati con il procedimento dell’anno civile. Determina il tasso di interesse.</text:span></text:p>
      <text:p text:style-name="P6"/>
      <text:p text:style-name="P5"/>
      <text:p text:style-name="P8"><text:span text:style-name="T3">2.4<text:tab/></text:span><text:span text:style-name="T4">Un’impresa commerciale ha pagato con sette mesi e mezzo di anticipo un debito di euro 39.200 ottenendo lo sconto commerciale al tasso dell’8%. Calcola il valore attuale pagato al creditore.</text:span></text:p>
      <text:p text:style-name="P12"><text:span text:style-name="Emphasis"><text:span text:style-name="T1">Prova comune di economia aziendale classe II</text:span></text:span></text:p>
      <text:p text:style-name="P2"/>
      <text:p text:style-name="P2"/>
      <text:p text:style-name="P2"/>
      <text:p text:style-name="P8"><text:span text:style-name="T3">1.</text:span><text:span text:style-name="T2"> La GREEN-BIO s.r.l. di Milano ha venduto alla Ditta Giovanni Brusca di Verona le seguenti merci ordinate il giorno 10 giugno:</text:span></text:p>
      <text:p text:style-name="P2"/>
      <text:list xml:id="list39487744" text:continue-numbering="true" text:style-name="WWNum1">
        <text:list-item>
          <text:p text:style-name="P9"><text:span text:style-name="T7">n. 350 confezioni di spaghetti di farro a 2,50 euro ciascuno, IVA 4%;</text:span></text:p>
        </text:list-item>
        <text:list-item>
          <text:p text:style-name="P9"><text:span text:style-name="T7">n. 600 confezioni di riso integrale 3,50 euro ciascuno, IVA 4%;</text:span></text:p>
        </text:list-item>
        <text:list-item>
          <text:p text:style-name="P9"><text:span text:style-name="T7">n. 450 confezioni di farina bio a 1,75 euro ciascuna, IVA 10%.</text:span></text:p>
        </text:list-item>
      </text:list>
      <text:p text:style-name="P3"/>
      <text:p text:style-name="P8"><text:span text:style-name="T8">Imballo fatturato 50 euro; spese anticipate dal venditore in nome e per conto del compratore come da fattura allegata del vettore (IVA ordinaria compresa) di 61 euro per il trasporto effettuato il 15 giugno a mezzo corriere Speed Service s.r.l. di Imperia; pagamento con </text:span><text:span text:style-name="T2">bonifico bancario a 30 giorni data fattura</text:span><text:bookmark-start text:name="__DdeLink__147_4048778520"/><text:span text:style-name="T2"> con interessi al tasso del 7% aggiunti in fattura (procedimento anno civile).</text:span></text:p>
      <text:p text:style-name="P4"><text:bookmark-end text:name="__DdeLink__147_4048778520"/></text:p>
      <text:p text:style-name="P8"><text:span text:style-name="T2">Presenta, con dati mancanti a scelta <text:s/>la fattura differita emessa il 30 giugno. </text:span><text:bookmark text:name="_GoBack11"/></text:p>
      <text:p text:style-name="P1"/>
      <text:p text:style-name="P1"/>
      <text:p text:style-name="P1"/>
      <text:p text:style-name="P7"><text:span text:style-name="T3">2.1 <text:tab/></text:span><text:span text:style-name="T9">È stato ottenuto un finanziamento di euro 9.600,00 per il quale si sono pagati interessi di euro 336,00 al tasso del 12%. Determina la durata in mesi del finanziamento. </text:span></text:p>
      <text:p text:style-name="P5"/>
      <text:p text:style-name="P5"/>
      <text:p text:style-name="P8"><text:span text:style-name="T3">2.2 <text:tab/></text:span><text:span text:style-name="T9">In data 19 aprile si riscuote la somma di euro </text:span><text:span text:style-name="T10">13.320,50</text:span><text:span text:style-name="T9"> a saldo di una fattura scaduta 70 g</text:span><text:span text:style-name="T10">iorni prima. Sapendo che il tasso di interesse applicato è stato dell’8% determinare secondo il procedimento dell’anno civile la somma originaria del credito.</text:span></text:p>
      <text:p text:style-name="P6"/>
      <text:p text:style-name="P5"/>
      <text:p text:style-name="P8"><text:span text:style-name="T3">2.3<text:tab/></text:span><text:span text:style-name="T10">Un commerciante ha ottenuto da un proprio fornitore una dilazione di pagamento di 82 giorni su una fattura di euro 21.900,00 pagando interessi per euro 388,68 calcolati con il procedimento dell’anno civile. Determina il tasso di interesse.</text:span></text:p>
      <text:p text:style-name="P6"/>
      <text:p text:style-name="P5"/>
      <text:p text:style-name="P8"><text:span text:style-name="T3">2.4<text:tab/></text:span><text:span text:style-name="T4">Un’impresa commerciale ha pagato con sette mesi e mezzo di anticipo un debito di euro 39.200 ottenendo lo sconto commerciale al tasso dell’8%. Calcola il valore attuale pagato al creditore.</text:span></text:p>
      <text:p text:style-name="P13"><text:span text:style-name="Emphasis"><text:span text:style-name="T1">Prova comune di economia aziendale classe II</text:span></text:span></text:p>
      <text:p text:style-name="P2"/>
      <text:p text:style-name="P2"/>
      <text:p text:style-name="P8"><text:span text:style-name="T3">1.</text:span><text:span text:style-name="T2"> La Api &amp; Miele S.p.a. di Genova ha venduto al Supermercato GREEN-BIO s.r.l. di Milano le seguenti merci ordinate il giorno 15 aprile:</text:span></text:p>
      <text:p text:style-name="P2"/>
      <text:list xml:id="list39479793" text:continue-numbering="true" text:style-name="WWNum1">
        <text:list-item>
          <text:p text:style-name="P9"><text:span text:style-name="T7">n. 350 vasetti da gr 500 di miele Millefiori a 10,50 euro ciascuno, IVA 10%;</text:span></text:p>
        </text:list-item>
        <text:list-item>
          <text:p text:style-name="P9"><text:span text:style-name="T7">n. 200 flaconi da ml 200 con misurino dosatore di Propoli fluido a 19,50 euro ciascuno, IVA 10%;</text:span></text:p>
        </text:list-item>
        <text:list-item>
          <text:p text:style-name="P9"><text:span text:style-name="T7">n. 120 confezioni crema di bellezza al miele a 22,00 euro ciascuna, IVA 22%.</text:span></text:p>
        </text:list-item>
      </text:list>
      <text:p text:style-name="P3"/>
      <text:p text:style-name="P8"><text:span text:style-name="T8">Imballo fatturato 120 euro; spese anticipate dal venditore in nome e per conto del compratore come da fattura allegata del vettore (IVA ordinaria compresa) di 146,40 euro per il trasporto effettuato il 5 maggio a mezzo corriere Speed Service s.r.l. di Imperia; pagamento con </text:span><text:span text:style-name="T2">bonifico bancario a 30 giorni data fattura <text:s/>con interessi al tasso del 7% aggiunti in fattura (procedimento anno civile).</text:span></text:p>
      <text:p text:style-name="P4"/>
      <text:p text:style-name="P8"><text:span text:style-name="T2">Presenta, con dati mancanti a scelta la fattura differita emessa il 7 giugno. </text:span><text:bookmark text:name="_GoBack2"/></text:p>
      <text:p text:style-name="P1"/>
      <text:p text:style-name="P1"/>
      <text:p text:style-name="P1"/>
      <text:p text:style-name="P7"><text:span text:style-name="T3">2.1 <text:tab/></text:span><text:span text:style-name="T9">È stato ottenuto un finanziamento di euro 9.600,00 per il quale si sono pagati interessi di euro 336,00 al tasso del 12%. Determina la durata in mesi del finanziamento. </text:span></text:p>
      <text:p text:style-name="P5"/>
      <text:p text:style-name="P5"/>
      <text:p text:style-name="P8"><text:span text:style-name="T3">2.2 <text:tab/></text:span><text:span text:style-name="T9">In data 19 aprile si riscuote la somma di euro </text:span><text:span text:style-name="T10">13.064</text:span><text:span text:style-name="T9"> a saldo di una fattura scaduta 60 g</text:span><text:span text:style-name="T10">iorni prima. Sapendo che il tasso di interesse applicato è stato del 10% determinare secondo il procedimento dell’anno civile la somma originaria del credito.</text:span></text:p>
      <text:p text:style-name="P6"/>
      <text:p text:style-name="P5"/>
      <text:p text:style-name="P8"><text:span text:style-name="T3">2.3<text:tab/></text:span><text:span text:style-name="T10">Un commerciante ha ottenuto da un proprio fornitore una dilazione di pagamento di 45 giorni su una fattura di euro 10.950,00 pagando interessi per euro 155,25 calcolati con il procedimento dell’anno civile. Determina il tasso di interesse.</text:span></text:p>
      <text:p text:style-name="P5"/>
      <text:p text:style-name="P5"/>
      <text:p text:style-name="P8"><text:span text:style-name="Emphasis"><text:span text:style-name="T5">2.4<text:tab/></text:span></text:span><text:span text:style-name="Emphasis"><text:span text:style-name="T6">Un’impresa commerciale ha pagato con otto mesi di anticipo un debito di euro 78.400 ottenendo lo sconto commerciale al tasso 6%. Calcola il valore attuale pagato al credi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zh" style:country-asian="CN"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0" fo:widows="0" style:writing-mode="lr-tb"/>
      <style:text-properties fo:color="#00000a" style:font-name="Calibri" fo:font-size="11pt" fo:language="it" fo:country="IT" style:letter-kerning="true" style:font-name-asian="Calibri1" style:font-size-asian="11pt" style:language-asian="en" style:country-asian="US"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it" style:country-asian="I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5e5e5c" style:text-line-through-style="none" style:text-position="0% 100%" style:font-name="Times New Roman" fo:font-size="12pt" fo:letter-spacing="-0.012cm" fo:language="it" fo:country="IT" style:text-underline-style="none" style:font-size-asian="12pt" style:text-scale="100%"/>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fo:color="#5e5e5c" style:text-line-through-style="none" style:text-position="0% 100%" style:font-name="Times New Roman" fo:font-size="12pt" fo:letter-spacing="-0.012cm" fo:language="it" fo:country="IT" style:text-underline-style="none" style:font-size-asian="12pt" style:font-name-complex="Symbol1" style:text-scale="100%"/>
    </style:style>
    <style:style style:name="ListLabel_20_6" style:display-name="ListLabel 6" style:family="text">
      <style:text-properties style:font-name="Times New Roman" fo:font-size="12pt" style:font-size-asian="12pt" style:font-name-complex="Symbol1"/>
    </style:style>
    <style:style style:name="ListLabel_20_7" style:display-name="ListLabel 7" style:family="text">
      <style:text-properties style:font-name-complex="Courier New"/>
    </style:style>
    <style:style style:name="ListLabel_20_8" style:display-name="ListLabel 8" style:family="text">
      <style:text-properties style:font-name-complex="Wingdings"/>
    </style:style>
    <style:style style:name="ListLabel_20_9" style:display-name="ListLabel 9" style:family="text">
      <style:text-properties style:font-name-complex="Symbol1"/>
    </style:style>
    <style:style style:name="ListLabel_20_10" style:display-name="ListLabel 10" style:family="text">
      <style:text-properties style:font-name-complex="Courier New"/>
    </style:style>
    <style:style style:name="ListLabel_20_11" style:display-name="ListLabel 11" style:family="text">
      <style:text-properties style:font-name-complex="Wingdings"/>
    </style:style>
    <style:style style:name="ListLabel_20_12" style:display-name="ListLabel 12" style:family="text">
      <style:text-properties style:font-name-complex="Symbol1"/>
    </style:style>
    <style:style style:name="ListLabel_20_13" style:display-name="ListLabel 13" style:family="text">
      <style:text-properties style:font-name-complex="Courier New"/>
    </style:style>
    <style:style style:name="ListLabel_20_14" style:display-name="ListLabel 14" style:family="text">
      <style:text-properties style:font-name-complex="Wingdings"/>
    </style:style>
    <style:style style:name="ListLabel_20_15" style:display-name="ListLabel 15" style:family="text">
      <style:text-properties fo:color="#5e5e5c" style:text-line-through-style="none" style:text-position="0% 100%" style:font-name="Times New Roman" fo:font-size="12pt" fo:letter-spacing="-0.012cm" fo:language="it" fo:country="IT" style:text-underline-style="none" style:font-size-asian="12pt" style:font-name-complex="Symbol1" style:text-scale="100%"/>
    </style:style>
    <style:style style:name="ListLabel_20_16" style:display-name="ListLabel 16" style:family="text">
      <style:text-properties fo:color="#5e5e5c" style:text-line-through-style="none" style:text-position="0% 0%" fo:font-size="12pt" fo:letter-spacing="-0.012cm" fo:language="it" fo:country="IT" style:text-underline-style="none" style:font-size-asian="12pt" style:font-name-complex="Symbol1"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6"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6T14:10:00</meta:creation-date>
    <meta:initial-creator>User</meta:initial-creator>
    <dc:language>it-IT</dc:language>
    <meta:print-date>2019-05-23T17:35:45</meta:print-date>
    <dc:date>2023-03-02T19:23:49.10</dc:date>
    <meta:editing-cycles>6</meta:editing-cycles>
    <meta:editing-duration>PT28S</meta:editing-duration>
    <meta:generator>OpenOffice/4.1.13$Win32 OpenOffice.org_project/4113m1$Build-9810</meta:generator>
    <meta:document-statistic meta:table-count="0" meta:image-count="0" meta:object-count="0" meta:page-count="4" meta:paragraph-count="44" meta:word-count="1139" meta:character-count="6755"/>
    <dc:creator>Gabriele Bonacci</dc:creator>
    <meta:template xlink:type="simple" xlink:actuate="onRequest" xlink:title="Normal" xlink:href=""/>
  </office:meta>
</office:document-meta>
</file>