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Palatino Linotype" svg:font-family="'Palatino Linotype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 fo:padding="0cm" fo:border="none">
        <style:tab-stops>
          <style:tab-stop style:position="0.635cm"/>
        </style:tab-stops>
      </style:paragraph-properties>
      <style:text-properties style:use-window-font-color="true" loext:opacity="0%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 fo:padding="0cm" fo:border="none">
        <style:tab-stops>
          <style:tab-stop style:position="0.635cm"/>
        </style:tab-stops>
      </style:paragraph-properties>
      <style:text-properties style:use-window-font-color="true" loext:opacity="0%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 fo:padding="0cm" fo:border="none">
        <style:tab-stops>
          <style:tab-stop style:position="0.635cm"/>
        </style:tab-stops>
      </style:paragraph-properties>
      <style:text-properties style:use-window-font-color="true" loext:opacity="0%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 fo:padding="0cm" fo:border="none">
        <style:tab-stops>
          <style:tab-stop style:position="0.635cm"/>
        </style:tab-stops>
      </style:paragraph-properties>
      <style:text-properties style:use-window-font-color="true" loext:opacity="0%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 fo:padding="0cm" fo:border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break-before="page" fo:padding="0.035cm" fo:border="0.51pt solid #000000">
        <style:tab-stops>
          <style:tab-stop style:position="5.08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variant="small-caps" fo:font-size="14pt" fo:letter-spacing="0.092cm" fo:font-weight="bold" style:font-size-asian="14pt" style:font-weight-asian="bold"/>
    </style:style>
    <style:style style:name="P11" style:family="paragraph" style:parent-style-name="Text_20_body">
      <style:text-properties fo:color="#ffffff" loext:opacity="100%" fo:font-size="12pt" fo:language="it" fo:country="IT" fo:font-weight="bold" fo:background-color="#00000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7" style:family="paragraph" style:parent-style-name="Standard" style:list-style-name="L1">
      <style:paragraph-properties fo:text-align="justify" style:justify-single-word="false" fo:padding="0cm" fo:border="none">
        <style:tab-stops>
          <style:tab-stop style:position="0.635cm"/>
        </style:tab-stops>
      </style:paragraph-properties>
      <style:text-properties style:use-window-font-color="true" loext:opacity="0%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9" style:family="paragraph" style:parent-style-name="Standard" style:list-style-name="L2">
      <style:paragraph-properties fo:text-align="justify" style:justify-single-word="false" fo:padding="0cm" fo:border="none">
        <style:tab-stops>
          <style:tab-stop style:position="0.635cm"/>
        </style:tab-stops>
      </style:paragraph-properties>
      <style:text-properties style:use-window-font-color="true" loext:opacity="0%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0" style:family="paragraph" style:parent-style-name="Standard" style:list-style-name="L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1" style:family="paragraph" style:parent-style-name="Standard" style:list-style-name="L3">
      <style:paragraph-properties fo:text-align="justify" style:justify-single-word="false" fo:padding="0cm" fo:border="none">
        <style:tab-stops>
          <style:tab-stop style:position="0.635cm"/>
        </style:tab-stops>
      </style:paragraph-properties>
      <style:text-properties style:use-window-font-color="true" loext:opacity="0%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2" style:family="paragraph" style:parent-style-name="Standard" style:list-style-name="L1">
      <style:paragraph-properties fo:text-align="justify" style:justify-single-word="false" fo:padding="0cm" fo:border="none">
        <style:tab-stops>
          <style:tab-stop style:position="0.635cm"/>
        </style:tab-stops>
      </style:paragraph-properties>
      <style:text-properties style:use-window-font-color="true" loext:opacity="0%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3" style:family="paragraph" style:parent-style-name="Standard" style:list-style-name="L2">
      <style:paragraph-properties fo:text-align="justify" style:justify-single-word="false" fo:padding="0cm" fo:border="none">
        <style:tab-stops>
          <style:tab-stop style:position="0.635cm"/>
        </style:tab-stops>
      </style:paragraph-properties>
      <style:text-properties style:use-window-font-color="true" loext:opacity="0%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4" style:family="paragraph" style:parent-style-name="Standard" style:list-style-name="L3">
      <style:paragraph-properties fo:text-align="justify" style:justify-single-word="false" fo:padding="0cm" fo:border="none">
        <style:tab-stops>
          <style:tab-stop style:position="0.635cm"/>
        </style:tab-stops>
      </style:paragraph-properties>
      <style:text-properties style:use-window-font-color="true" loext:opacity="0%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5" style:family="paragraph" style:parent-style-name="Standard" style:list-style-name="WW8Num3">
      <style:paragraph-properties fo:margin-left="1.588cm" fo:margin-right="0cm" fo:margin-top="0.212cm" fo:margin-bottom="0cm" style:contextual-spacing="false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use-window-font-color="true" loext:opacity="0%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 style:list-style-name="WW8Num3">
      <style:paragraph-properties fo:margin-left="1.588cm" fo:margin-right="0cm" fo:margin-top="0.212cm" fo:margin-bottom="0cm" style:contextual-spacing="false" fo:text-align="justify" style:justify-single-word="false" fo:text-indent="-0.635cm" style:auto-text-indent="false" fo:padding="0cm" fo:border="none">
        <style:tab-stops>
          <style:tab-stop style:position="1.588cm"/>
          <style:tab-stop style:position="7.938cm" style:type="char" style:char=","/>
        </style:tab-stops>
      </style:paragraph-properties>
      <style:text-properties style:use-window-font-color="true" loext:opacity="0%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Text_20_body" style:list-style-name="L1"/>
    <style:style style:name="P28" style:family="paragraph" style:parent-style-name="Text_20_body" style:list-style-name="L2"/>
    <style:style style:name="P29" style:family="paragraph" style:parent-style-name="Text_20_body" style:list-style-name="L3"/>
    <style:style style:name="T1" style:family="text">
      <style:text-properties style:use-window-font-color="true" loext:opacity="0%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mmissione agli esami di Stato <text:s text:c="2"/>1</text:p>
      <text:list xml:id="list712479895" text:style-name="L1">
        <text:list-item>
          <text:p text:style-name="P13">Qual è lo scopo degli INCOTERMS? Descrivi la clausola FOB.</text:p>
        </text:list-item>
      </text:list>
      <text:p text:style-name="P8"/>
      <text:p text:style-name="P8"/>
      <text:list xml:id="list84419811647756" text:continue-numbering="true" text:style-name="L1">
        <text:list-item>
          <text:p text:style-name="P16">In un contratto di trasporto quali sono gli obblighi del vettore?</text:p>
        </text:list-item>
      </text:list>
      <text:p text:style-name="P2"/>
      <text:p text:style-name="P2"/>
      <text:p text:style-name="P2"/>
      <text:list xml:id="list84420261622094" text:continue-numbering="true" text:style-name="L1">
        <text:list-item>
          <text:p text:style-name="P22">Quali sono gli obblighi del compratore? </text:p>
        </text:list-item>
      </text:list>
      <text:p text:style-name="P5"/>
      <text:p text:style-name="P5"/>
      <text:p text:style-name="P5"/>
      <text:list xml:id="list84418740612017" text:continue-numbering="true" text:style-name="L1">
        <text:list-item>
          <text:p text:style-name="P13">Perché l'utilizzo delle banconote è poco utilizzato nei pagamenti internazionali?</text:p>
        </text:list-item>
      </text:list>
      <text:p text:style-name="P1"/>
      <text:p text:style-name="P7"/>
      <text:p text:style-name="P7"/>
      <text:list xml:id="list84420545899510" text:continue-numbering="true" text:style-name="L1">
        <text:list-item>
          <text:p text:style-name="P17">Descrivi brevemente in cosa consiste l'elasticità della domanda.</text:p>
        </text:list-item>
      </text:list>
      <text:p text:style-name="P5"/>
      <text:p text:style-name="P5"/>
      <text:p text:style-name="P5"/>
      <text:list xml:id="list84419265816762" text:continue-numbering="true" text:style-name="L1">
        <text:list-item>
          <text:p text:style-name="P17">In cosa consiste la strategia di segmentazione?</text:p>
        </text:list-item>
      </text:list>
      <text:p text:style-name="P7"/>
      <text:p text:style-name="P6"/>
      <text:p text:style-name="P6"/>
      <text:p text:style-name="P6"/>
      <text:list xml:id="list84420514321159" text:continue-numbering="true" text:style-name="L1">
        <text:list-item>
          <text:p text:style-name="P27"><text:span text:style-name="T2">La Ditta Lapini di Badia S. Salvatore produce liquori. Dall’analisi dei costi possiamo dedurre quanto segue</text:span><text:span text:style-name="T1">:</text:span></text:p>
        </text:list-item>
      </text:list>
      <text:p text:style-name="Text_20_body"><text:span text:style-name="T2">costi fissi totali</text:span><text:span text:style-name="T1"> € 480.000 – </text:span><text:span text:style-name="T2">costi variabili totali</text:span><text:span text:style-name="T1"> 320.000 – </text:span><text:span text:style-name="T2">produzione attuale</text:span><text:span text:style-name="T1"> 100.000 litri.</text:span></text:p>
      <text:p text:style-name="P11">Determinare:</text:p>
      <text:list xml:id="list609912333" text:style-name="WW8Num3">
        <text:list-item>
          <text:p text:style-name="P25">se l’attuale è remunerativa per un prezzo di vendita di € 9,20 al litro</text:p>
        </text:list-item>
        <text:list-item>
          <text:p text:style-name="P25">il grafico del punto di equilibrio</text:p>
        </text:list-item>
        <text:list-item>
          <text:p text:style-name="P26">se è conveniente produrre una commessa di altri 20.000 litri ad un prezzo di € 5,20 al litro<office:annotation loext:resolved="false"><dc:creator>Gabriele Bonacci</dc:creator><dc:date>2009-04-01T23:08:50.510000000</dc:date><text:p>CF= 480.000 costo unitario 4,80CV= 320.000 <text:s text:c="2"/>costo unitario 3,209,20* q = 480.000 + 3,20 qBEP<text:tab/> 80.000 <text:s text:c="2"/>736.000La prima risposta è positiva: si ha un utile di 120 milionicosti fissi= 480.000Nuovi Costi variabili = 3,20*120.000 = 384.000Totale dei costi=864.000Totale ricavi = 100.000 * 9,20 + 20.000 * 5,20 =1.024.000 -&gt; profitto 160 milioni rispetto ad una situazione precedente di 120 milioni</text:p></office:annotation>. (fornire la dimostrazione)</text:p>
        </text:list-item>
      </text:list>
      <text:p text:style-name="P10">Ammissione agli esami di Stato <text:s text:c="4"/>2</text:p>
      <text:list xml:id="list331143682" text:style-name="L2">
        <text:list-item>
          <text:p text:style-name="P12"><text:span text:style-name="T3">Qual è lo scopo degli INCOTERMS? Descrivi la clausola </text:span><text:span text:style-name="T4">CIF</text:span><text:span text:style-name="T3">.</text:span></text:p>
        </text:list-item>
      </text:list>
      <text:p text:style-name="P8"/>
      <text:p text:style-name="P8"/>
      <text:list xml:id="list84419980422290" text:continue-numbering="true" text:style-name="L2">
        <text:list-item>
          <text:p text:style-name="P18">Quali sono i compiti svolti da uno spedizioniere?</text:p>
        </text:list-item>
      </text:list>
      <text:p text:style-name="P3"/>
      <text:p text:style-name="P3"/>
      <text:p text:style-name="P3"/>
      <text:list xml:id="list84420343080223" text:continue-numbering="true" text:style-name="L2">
        <text:list-item>
          <text:p text:style-name="P23">Quali sono gli obblighi del venditore? </text:p>
        </text:list-item>
      </text:list>
      <text:p text:style-name="P4"/>
      <text:p text:style-name="P4"/>
      <text:p text:style-name="P4"/>
      <text:list xml:id="list84419527498724" text:continue-numbering="true" text:style-name="L2">
        <text:list-item>
          <text:p text:style-name="P14">Esistono varie tipologie di assegni utilizzati nel commercio internazionale. Indica quali sono e descrivi l'utilizzo di uno a scelta.</text:p>
        </text:list-item>
      </text:list>
      <text:p text:style-name="P8"/>
      <text:p text:style-name="P1"/>
      <text:list xml:id="list84419833540137" text:continue-numbering="true" text:style-name="L2">
        <text:list-item>
          <text:p text:style-name="P19">Descrivi brevemente l'orientamento al prodotto</text:p>
        </text:list-item>
      </text:list>
      <text:p text:style-name="P5"/>
      <text:p text:style-name="P5"/>
      <text:p text:style-name="P5"/>
      <text:list xml:id="list84418755985545" text:continue-numbering="true" text:style-name="L2">
        <text:list-item>
          <text:p text:style-name="P19">In cosa consiste la strategia di segmentazione?</text:p>
        </text:list-item>
      </text:list>
      <text:p text:style-name="P7"/>
      <text:p text:style-name="P6"/>
      <text:p text:style-name="P6"/>
      <text:p text:style-name="P6"/>
      <text:list xml:id="list84418735687632" text:continue-numbering="true" text:style-name="L2">
        <text:list-item>
          <text:p text:style-name="P28"><text:span text:style-name="T2">La Ditta Bruschi di Monte San Savino produce liquori. Dall’analisi dei costi possiamo dedurre quanto segue</text:span><text:span text:style-name="T1">:</text:span></text:p>
        </text:list-item>
      </text:list>
      <text:p text:style-name="Text_20_body"><text:span text:style-name="T2">costi fissi totali</text:span><text:span text:style-name="T1"> € 400.000 – </text:span><text:span text:style-name="T2">costi variabili totali</text:span><text:span text:style-name="T1"> 300.000 – </text:span><text:span text:style-name="T2">produzione attuale</text:span><text:span text:style-name="T1"> 80.000 litri.</text:span></text:p>
      <text:p text:style-name="P11">Determinare:</text:p>
      <text:list xml:id="list84419590145605" text:continue-list="list609912333" text:style-name="WW8Num3">
        <text:list-item>
          <text:p text:style-name="P25">se l’attuale è remunerativa per un prezzo di vendita di € 10,00 al litro</text:p>
        </text:list-item>
        <text:list-item>
          <text:p text:style-name="P25">il grafico del punto di equilibrio</text:p>
        </text:list-item>
        <text:list-item>
          <text:p text:style-name="P26">se è conveniente produrre una commessa di altri 20.000 litri ad un prezzo di € 4,00 al litro. (fornire la dimostrazione)</text:p>
        </text:list-item>
      </text:list>
      <text:p text:style-name="P10">Ammissione agli esami di Stato <text:s text:c="3"/>3</text:p>
      <text:list xml:id="list713604773" text:style-name="L3">
        <text:list-item>
          <text:p text:style-name="P15">Quali sono i rischi <text:s/>per l'esportatore in caso di pagamento contestuale?</text:p>
        </text:list-item>
      </text:list>
      <text:p text:style-name="P8"/>
      <text:p text:style-name="P8"/>
      <text:p text:style-name="P8"/>
      <text:list xml:id="list84419485677220" text:continue-numbering="true" text:style-name="L3">
        <text:list-item>
          <text:p text:style-name="P20">Descrivi i caratteri essenziali di un credito documentario?</text:p>
        </text:list-item>
      </text:list>
      <text:p text:style-name="P3"/>
      <text:p text:style-name="P3"/>
      <text:p text:style-name="P3"/>
      <text:list xml:id="list84418989548303" text:continue-numbering="true" text:style-name="L3">
        <text:list-item>
          <text:p text:style-name="P24">Quali sono gli obblighi del venditore e del compratore? </text:p>
        </text:list-item>
      </text:list>
      <text:p text:style-name="P4"/>
      <text:p text:style-name="P4"/>
      <text:p text:style-name="P9"/>
      <text:list xml:id="list84419766679214" text:continue-numbering="true" text:style-name="L3">
        <text:list-item>
          <text:p text:style-name="P21">Descrivi brevemente l'orientamento al mercato.</text:p>
        </text:list-item>
      </text:list>
      <text:p text:style-name="P5"/>
      <text:p text:style-name="P5"/>
      <text:p text:style-name="P5"/>
      <text:list xml:id="list84418697131625" text:continue-numbering="true" text:style-name="L3">
        <text:list-item>
          <text:p text:style-name="P21">Definisci il Marketing.</text:p>
        </text:list-item>
      </text:list>
      <text:p text:style-name="P7"/>
      <text:p text:style-name="P6"/>
      <text:p text:style-name="P6"/>
      <text:p text:style-name="P6"/>
      <text:list xml:id="list84419782261823" text:continue-numbering="true" text:style-name="L3">
        <text:list-item>
          <text:p text:style-name="P29"><text:span text:style-name="T2">La Ditta Bigazzi di Arezzo produce liquori. Dall’analisi dei costi possiamo dedurre quanto segue</text:span><text:span text:style-name="T1">:</text:span></text:p>
        </text:list-item>
      </text:list>
      <text:p text:style-name="Text_20_body"><text:span text:style-name="T2">costi fissi totali</text:span><text:span text:style-name="T1"> € 200.000 – </text:span><text:span text:style-name="T2">costi variabili totali</text:span><text:span text:style-name="T1"> 300.000 – </text:span><text:span text:style-name="T2">produzione attuale</text:span><text:span text:style-name="T1"> 100.000 litri.</text:span></text:p>
      <text:p text:style-name="P11">Determinare:</text:p>
      <text:list xml:id="list84420751642121" text:continue-list="list84419590145605" text:style-name="WW8Num3">
        <text:list-item>
          <text:p text:style-name="P25">se l’attuale è remunerativa per un prezzo di vendita di € 6,00 al litro</text:p>
        </text:list-item>
        <text:list-item>
          <text:p text:style-name="P25">il grafico del punto di equilibrio</text:p>
        </text:list-item>
        <text:list-item>
          <text:p text:style-name="P26">se è conveniente produrre una commessa di altri 20.000 litri ad un prezzo di € 3,20 al litro. (fornire la dimostrazione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Palatino Linotype" svg:font-family="'Palatino Linotype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alatino Linotype" fo:font-family="'Palatino Linotype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fo:font-family="'Palatino Linotype'" style:font-name-complex="Tahoma" style:font-family-complex="Tahoma"/>
    </style:style>
    <style:style style:name="Text_20_body_20_indent" style:display-name="Text body indent" style:family="paragraph" style:parent-style-name="Standard" style:class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Numbering_20_Symbols" style:display-name="Numbering Symbols" style:family="text"/>
    <style:style style:name="WW8Num3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text-position="0% 100%" style:font-name="Wingdings" fo:font-family="Wingdings" style:font-pitch="variable" style:font-charset="x-symbol" fo:font-size="8pt" fo:letter-spacing="normal" style:font-size-asian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briele Bonacci</meta:initial-creator>
    <meta:creation-date>2009-05-21T17:50:53.26</meta:creation-date>
    <dc:date>2023-04-26T08:43:56.575000000</dc:date>
    <meta:editing-duration>PT25M55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3" meta:paragraph-count="38" meta:word-count="401" meta:character-count="2451" meta:non-whitespace-character-count="2098"/>
  </office:meta>
</office:document-meta>
</file>